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inherit" svg:font-family="inherit"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officeooo:rsid="00052287" officeooo:paragraph-rsid="00052287" fo:background-color="transparent"/>
    </style:style>
    <style:style style:name="P3" style:family="paragraph" style:parent-style-name="Standard">
      <style:text-properties officeooo:paragraph-rsid="00052287"/>
    </style:style>
    <style:style style:name="P4" style:family="paragraph" style:parent-style-name="Heading_20_1" style:list-style-name="WWNum9"/>
    <style:style style:name="P5" style:family="paragraph" style:parent-style-name="Heading_20_1" style:list-style-name="WWNum9">
      <style:text-properties officeooo:paragraph-rsid="00052287"/>
    </style:style>
    <style:style style:name="P6" style:family="paragraph" style:parent-style-name="Heading_20_2" style:list-style-name="WWNum9"/>
    <style:style style:name="P7" style:family="paragraph" style:parent-style-name="List_20_Paragraph" style:list-style-name="WWNum11"/>
    <style:style style:name="P8" style:family="paragraph" style:parent-style-name="List_20_Paragraph" style:list-style-name="WWNum13"/>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5"/>
    <style:style style:name="P13"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14" style:family="paragraph" style:parent-style-name="Standard">
      <style:text-properties fo:language="de" fo:country="DE" officeooo:rsid="00052287" officeooo:paragraph-rsid="00052287" fo:background-color="transparent"/>
    </style:style>
    <style:style style:name="P15" style:family="paragraph" style:parent-style-name="Standard">
      <style:text-properties fo:font-size="8pt" fo:language="de" fo:country="DE" officeooo:rsid="00070ba8" officeooo:paragraph-rsid="00070ba8" fo:background-color="transparent" style:font-size-asian="7pt" style:font-size-complex="8pt"/>
    </style:style>
    <style:style style:name="P16" style:family="paragraph" style:parent-style-name="Standard">
      <style:text-properties officeooo:paragraph-rsid="0008f6e0"/>
    </style:style>
    <style:style style:name="T1" style:family="text">
      <style:text-properties fo:language="de" fo:country="DE"/>
    </style:style>
    <style:style style:name="T2" style:family="text">
      <style:text-properties fo:language="de" fo:country="DE" fo:font-style="italic" style:font-style-asian="italic"/>
    </style:style>
    <style:style style:name="T3" style:family="text">
      <style:text-properties fo:language="de" fo:country="DE" style:language-asian="de" style:country-asian="DE"/>
    </style:style>
    <style:style style:name="T4" style:family="text">
      <style:text-properties fo:language="de" fo:country="DE" style:font-weight-complex="bold"/>
    </style:style>
    <style:style style:name="T5" style:family="text">
      <style:text-properties fo:language="de" fo:country="DE" officeooo:rsid="00059a8f"/>
    </style:style>
    <style:style style:name="T6" style:family="text">
      <style:text-properties style:font-weight-complex="bold"/>
    </style:style>
    <style:style style:name="T7" style:family="text">
      <style:text-properties style:font-name="Arial1" fo:language="de" fo:country="DE" fo:font-style="normal" fo:background-color="transparent" loext:char-shading-value="0" style:font-style-asian="normal" style:font-style-complex="normal"/>
    </style:style>
    <style:style style:name="T8" style:family="text">
      <style:text-properties style:font-name="Arial1" fo:language="de" fo:country="DE" fo:font-style="normal" officeooo:rsid="00052287" fo:background-color="transparent" loext:char-shading-value="0" style:font-style-asian="normal" style:font-style-complex="normal"/>
    </style:style>
    <style:style style:name="T9" style:family="text">
      <style:text-properties fo:font-size="8pt" fo:language="de" fo:country="DE" officeooo:rsid="0008f6e0" fo:background-color="transparent" loext:char-shading-value="0" style:font-size-asian="7pt" style:font-size-complex="8pt"/>
    </style:style>
    <style:style style:name="T10" style:family="text">
      <style:text-properties officeooo:rsid="000aae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atenschutzerklärung</text:p>
      <text:p text:style-name="P1"/>
      <text:p text:style-name="Standard">Die nachfolgende Datenschutzerklärung gilt für die Nutzung <text:span text:style-name="T1">unseres Online-Angebots </text:span><text:span text:style-name="T7">www.</text:span><text:span text:style-name="T8">anima-lebenskraft</text:span><text:span text:style-name="T7">.de</text:span>.</text:p>
      <text:p text:style-name="Standard">Wir messen dem Datenschutz große Bedeutung bei. Die Erhebung und Verarbeitung Ihrer personenbezogenen Daten geschieht unter Beachtung der geltenden datenschutzrechtlichen Vorschriften, insbesondere der Datenschutzgrundverordnung (DSGVO).</text:p>
      <text:list xml:id="list8168032918794135892" text:style-name="WWNum9">
        <text:list-item>
          <text:h text:style-name="P4" text:outline-level="1"><text:bookmark-start text:name="_Ref511143476"/>Verantwortliche<text:bookmark-end text:name="_Ref511143476"/>r</text:h>
        </text:list-item>
      </text:list>
      <text:p text:style-name="Standard">Verantwortliche<text:span text:style-name="T1">r</text:span> für die Erhebung, Verarbeitung und Nutzung Ihrer <text:span text:style-name="T1">p</text:span>ersonenbezogenen Daten im Sinne <text:span text:style-name="T1">von Art. 4 Nr. 7 DSGVO </text:span>ist</text:p>
      <text:p text:style-name="P2">anima GmbH</text:p>
      <text:p text:style-name="P2">Geschäftsführung: Sarah Otte-Krone</text:p>
      <text:p text:style-name="P2">Hauptstraße 110</text:p>
      <text:p text:style-name="P2">49448 Lemförde</text:p>
      <text:p text:style-name="Standard">Sofern Sie der Erhebung, Verarbeitung oder Nutzung Ihrer Daten durch uns nach Maßgabe dieser Datenschutzbestimmungen insgesamt oder für einzelne Maßnahmen widersprechen wollen, können Sie Ihren Widerspruch <text:span text:style-name="T1">an den Verantwortlichen richten.</text:span></text:p>
      <text:p text:style-name="Standard">Sie können diese Datenschutzerklärung jederzeit speichern und ausdrucken.</text:p>
      <text:list xml:id="list145235168247353" text:continue-numbering="true" text:style-name="WWNum9">
        <text:list-item>
          <text:h text:style-name="P4" text:outline-level="1">Allgemeine Zwecke der Verarbeitung</text:h>
        </text:list-item>
      </text:list>
      <text:p text:style-name="Standard"><text:span text:style-name="T1">Wir verwenden </text:span>personenbezogene Daten zum Zweck des Betriebs der Website.</text:p>
      <text:list xml:id="list145233952629713" text:continue-numbering="true" text:style-name="WWNum9">
        <text:list-item>
          <text:h text:style-name="P4" text:outline-level="1">Welche Daten wir verwenden und warum</text:h>
          <text:list>
            <text:list-item>
              <text:h text:style-name="P6" text:outline-level="2">Hosting</text:h>
            </text:list-item>
          </text:list>
        </text:list-item>
      </text:list>
      <text:p text:style-name="Standard">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 des Betriebs <text:span text:style-name="T1">der Website</text:span> einsetzen.</text:p>
      <text:p text:style-name="Standard">Hierbei verarbeiten wir, bzw. unser Hostinganbieter Bestandsdaten, Kontaktdaten, Inhaltsdaten, Vertragsdaten, Nutzungsdaten, Meta- und Kommunikationsdaten von Kunden, Interessenten und Besuchern <text:span text:style-name="T1">dieser Website</text:span> auf Grundlage unserer berechtigten Interessen an einer effizienten und sicheren Zurverfügungstellung unser<text:span text:style-name="T1">er</text:span> <text:span text:style-name="T1">Website</text:span> gem. Art. <text:a xlink:type="simple" xlink:href="https://dejure.org/gesetze/DSGVO/6.html" text:style-name="Internet_20_link" text:visited-style-name="Visited_20_Internet_20_Link">6</text:a> Abs. 1 <text:span text:style-name="T1">S. 1 </text:span>f<text:span text:style-name="T1">)</text:span> DSGVO i.V.m. Art. <text:a xlink:type="simple" xlink:href="https://dejure.org/gesetze/DSGVO/28.html" text:style-name="Internet_20_link" text:visited-style-name="Visited_20_Internet_20_Link">28</text:a> DSGVO.</text:p>
      <text:list xml:id="list145234128311902" text:continue-numbering="true" text:style-name="WWNum9">
        <text:list-item>
          <text:list>
            <text:list-item>
              <text:h text:style-name="P6" text:outline-level="2">Zugriffsdaten</text:h>
            </text:list-item>
          </text:list>
        </text:list-item>
      </text:list>
      <text:p text:style-name="Standard">Wir sammeln Informationen über Sie, wenn Sie diese Website nutzen. Wir erfassen automatisch Informationen über Ihr Nutzungsverhalten und Ihre Interaktion mit <text:span text:style-name="T1">uns und</text:span> registrieren Daten zu Ihrem Computer oder Mobilgerät. Wir erheben, speichern und nutzen Daten über jeden Zugriff auf unser<text:span text:style-name="T1">e</text:span> <text:span text:style-name="T1">Website</text:span> (sogenannte Serverlogfiles). Zu den Zugriffsdaten gehören<text:span text:style-name="T1">:</text:span></text:p>
      <text:list xml:id="list3846884324252202291" text:style-name="WWNum11">
        <text:list-item>
          <text:p text:style-name="P7">Name und URL der abgerufenen Datei</text:p>
        </text:list-item>
        <text:list-item>
          <text:p text:style-name="P7">Datum und Uhrzeit des Abrufs</text:p>
        </text:list-item>
        <text:list-item>
          <text:p text:style-name="P7"><text:soft-page-break/>übertragene Datenmenge</text:p>
        </text:list-item>
        <text:list-item>
          <text:p text:style-name="P7">Meldung über erfolgreichen Abruf (HTTP response code)</text:p>
        </text:list-item>
        <text:list-item>
          <text:p text:style-name="P7">Browsertyp und Browserversion</text:p>
        </text:list-item>
        <text:list-item>
          <text:p text:style-name="P7">Betriebssystem</text:p>
        </text:list-item>
        <text:list-item>
          <text:p text:style-name="P7">Referer U<text:span text:style-name="T1">RL</text:span> (d.h. die zuvor besuchte Seite)</text:p>
        </text:list-item>
        <text:list-item>
          <text:p text:style-name="P7">Websites, die vom System des Nutzers über unsere Website aufgerufen werden</text:p>
        </text:list-item>
        <text:list-item>
          <text:p text:style-name="P7">Internet-Service-Provider des Nutzers</text:p>
        </text:list-item>
        <text:list-item>
          <text:p text:style-name="P7">IP-Adresse und der anfragende Provider</text:p>
        </text:list-item>
      </text:list>
      <text:p text:style-name="Standard">Wir nutzen diese Protokolldaten ohne Zuordnung zu Ihrer Person oder sonstiger Profilerstellung für statistische Auswertungen zum Zweck des Betriebs, der Sicherheit und der Optimierung unsere<text:span text:style-name="T1">r</text:span> <text:span text:style-name="T1">Website</text:span>, aber auch zur anonymen Erfassung der Anzahl der Besucher auf unserer Website (traffic) sowie zu<text:span text:style-name="T1">m</text:span> Umfang und zur Art der Nutzung unserer Website und Dienste, ebenso zu Abrechnungszwecken, um die Anzahl der von Kooperationspartnern erhaltenen Clicks zu messen. Aufgrund dieser Informationen können wir personalisierte und standortbezogene Inhalte zur Verfügung stellen und den Datenverkehr analysieren, Fehler suchen und beheben und unsere Dienste verbessern.</text:p>
      <text:p text:style-name="P1">Hierin liegt auch unser berechtigtes Interesse gemäß Art 6 Abs. 1 S. 1 f) DSGVO.</text:p>
      <text:p text:style-name="Standard">Wir behalten uns vor, die Protokolldaten nachträglich zu überprüfen, wenn aufgrund konkreter Anhaltspunkte der berechtigte Verdacht einer rechtswidrigen Nutzung besteht. IP-Adressen speichern wir für einen begrenzten Zeitraum in den Logfiles, wenn dies für Sicherheitszwecke erforderlich oder für die Leistungserbringung oder die Abrechnung einer Leistung nötig ist, z. B. wenn Sie ein<text:span text:style-name="T1">es unserer</text:span> Angebot<text:span text:style-name="T1">e</text:span> nutzen. Nach Abbruch des Vorgangs der Bestellung oder nach Zahlungseingang löschen wir die IP-Adresse, wenn diese für Sicherheitszwecke nicht mehr erforderlich <text:span text:style-name="T1">ist</text:span>. IP-Adressen speichern wir auch dann, wenn wir den konkreten Verdacht einer Straftat im Zusammenhang mit der Nutzung unserer Website haben. Außerdem speichern wir als Teil Ihres Accounts das Datum Ihres letzten Besuchs (z.B. bei Registrierung, Login, Klicken von Links etc.).</text:p>
      <text:list xml:id="list145233689058328" text:continue-list="list145234128311902" text:style-name="WWNum9">
        <text:list-item>
          <text:list>
            <text:list-item>
              <text:h text:style-name="P6" text:outline-level="2">Cookies</text:h>
            </text:list-item>
          </text:list>
        </text:list-item>
      </text:list>
      <text:p text:style-name="Standard">Wir verwenden sogenannte Session-Cookies, um unser<text:span text:style-name="T1">e</text:span> <text:span text:style-name="T1">Website </text:span>zu optimieren. Ein Session-Cookie ist eine kleine Textdatei, die von den jeweiligen Servern beim Besuch einer Internetseite verschickt und auf Ihrer Festplatte zwischengespeichert wird. Diese Datei<text:span text:style-name="T1"> als solche</text:span> enthält <text:span text:style-name="T1">eine sogenannte Session-ID, mit welcher sich verschiedene Anfragen Ihres Browsers </text:span>der gemeinsamen Sitzung zuordnen lassen. Dadurch kann <text:span text:style-name="T1">I</text:span>hr Rechner wiedererkannt werden, wenn Sie auf unsere Website zurückkehren. Diese Cookies werden gelöscht, nachdem Sie Ihren Browser schließen. Sie dienen z. B. dazu, dass Sie die Warenkorbfunktion über mehrere Seiten hinweg nutzen können.</text:p>
      <text:p text:style-name="Standard">Wir verwenden in geringem Umfang auch persistente Cookies (ebenfalls kleine Textdateien, die auf Ihrem Endgerät abgelegt werden), die auf Ihrem Endgerät verbleiben und es uns ermöglichen, Ihren Browser beim nächsten Besuch wiederzuerkennen. Diese Cookies werden auf Ihrer Festplatte gespeichert und löschen sich nach der vorgegebenen Zeit von allein. Ihre Lebensdauer beträgt 1 Monat bis 10 Jahre<text:span text:style-name="T1">.</text:span> So können wir Ihnen unser Angebot nutzerfreundlicher, effektiver und sicherer präsentieren<text:span text:style-name="T1"> und </text:span>Ihnen beispielsweise speziell auf Ihre Interessen abgestimmte Informationen auf der Seite anzeigen.</text:p>
      <text:p text:style-name="P1">Unser berechtigtes Interesse an der Nutzung der Cookies gemäß Art 6 Abs. 1 S. 1 f) DSGVO liegt darin, unsere Website nutzerfreundlicher, effektiver und sicherer zu machen.</text:p>
      <text:p text:style-name="Standard">In den Cookies werden etwa folgende Daten und Informationen gespeichert:</text:p>
      <text:list xml:id="list2176843282057849927" text:style-name="WWNum13">
        <text:list-item>
          <text:p text:style-name="P8">Log-In-Informationen</text:p>
        </text:list-item>
        <text:list-item>
          <text:p text:style-name="P8">Spracheinstellungen</text:p>
        </text:list-item>
        <text:list-item>
          <text:p text:style-name="P8">eingegebene Suchbegriffe</text:p>
        </text:list-item>
        <text:list-item>
          <text:p text:style-name="P8">Informationen über die Anzahl der Aufrufe unserer Website sowie Nutzung einzelner Funktionen unseres Internetauftritts.</text:p>
        </text:list-item>
      </text:list>
      <text:p text:style-name="Standard"><text:soft-page-break/>Bei Aktivierung des Cookies wird diesem eine Identifikationsnummer zugewiesen und eine Zuordnung Ihrer personenbezogenen Daten zu dieser Identifikationsnummer wird nicht vorgenommen. Ihr Name, Ihre IP-Adresse oder ähnliche Daten, die eine Zuordnung des Cookies zu Ihnen ermöglichen würde<text:span text:style-name="T1">n</text:span>, werden nicht in den Cookie eingelegt. Auf Basis der Cookie-Technologie erhalten wir lediglich pseudonymisierte Informationen, beispielsweise darüber, welche Seiten unseres Shops besucht wurden, welche Produkte angesehen wurden, etc.</text:p>
      <text:p text:style-name="Standard">Sie können Ihren Browser so einstellen, dass Sie über das Setzen von Cookies vorab informiert werden und im Einzelfall entscheiden können, ob Sie die Annahme von Cookies für bestimmte Fälle oder generell ausschließen, oder dass Cookies komplett verhindert werden. Dadurch kann die Funktionalität der Website eingeschränkt werden.</text:p>
      <text:list xml:id="list145233868668229" text:continue-list="list145233689058328" text:style-name="WWNum9">
        <text:list-item>
          <text:list>
            <text:list-item>
              <text:h text:style-name="P6" text:outline-level="2">Daten zur Erfüllung unserer vertraglichen Pflichten</text:h>
            </text:list-item>
          </text:list>
        </text:list-item>
      </text:list>
      <text:p text:style-name="Standard">Wir verarbeiten<text:span text:style-name="T1"> </text:span>personenbezogene Daten, die wir zur Erfüllung unserer vertraglichen Pflichten benötigen, etwa Name, Adresse, E-Mail-Adresse,  bestellte Produkte, Rechnungs- und Zahlungsdaten. Die Erhebung dieser Daten ist für den Vertragsschluss erforderlich. </text:p>
      <text:p text:style-name="Standard">Die Löschung der Daten erfolgt nach Ablauf der Gewährleistungsfristen und gesetzlicher Aufbewahrungsfristen. Daten, die mit einem Nutzerkonto verknüpft sind (siehe unten), bleiben in jedem Fall für die Zeit der Führung dieses Kontos erhalten.</text:p>
      <text:p text:style-name="Standard">Die Rechtgrundlage für die Verarbeitung dieser Daten ist Art. 6 Abs. 1 <text:span text:style-name="T1">S. 1 </text:span>b<text:span text:style-name="T1">)</text:span> DSGVO, denn diese Daten werden benötigt, damit wir unsere vertraglichen Pflichten Ihnen gegenüber erfüllen können. </text:p>
      <text:list xml:id="list145234673595331" text:continue-numbering="true" text:style-name="WWNum9">
        <text:list-item>
          <text:list>
            <text:list-item>
              <text:h text:style-name="P6" text:outline-level="2">Newsletter</text:h>
            </text:list-item>
          </text:list>
        </text:list-item>
      </text:list>
      <text:p text:style-name="Standard">Zur Anmeldung für den Newsletter werden die im Anmeldeprozess abgefragten Daten benötigt. Die Anmeldung zum Newsletter wird protokolliert. Nach der Anmeldung erhalten sie auf die angegebene Emailadresse eine Nachricht, in der Sie um die Bestätigung der Anmeldung gebeten werden ("Double Opt-in"). Das ist notwendig, damit sich nicht Dritte mit ihrer Emailadresse anmelden können. </text:p>
      <text:p text:style-name="Standard">Sie können jederzeit Ihre Einwilligung zum Empfang des Newsletters widerrufen und somit den Newsletter abbestellen.</text:p>
      <text:p text:style-name="Standard">Wir speichern die Anmeldedaten solange diese für den Versand des Newsletters benötigt werden. Die Protokollierung der Anmeldung und die Versandadresse speichern wir, solange ein Interesse am Nachweis der ursprünglich gegebenen Einwilligung bestand, in der Regel sind das die Verjährungsfristen für zivilrechtliche Ansprüche, mithin maximal drei Jahre. <text:s/></text:p>
      <text:p text:style-name="Standard">Rechtsgrundlage für den Versand des Newsletters ist <text:bookmark-start text:name="_Hlk514617905"/>Ihre Einwilligung gem. Art. 6 Abs. 1 <text:span text:style-name="T1">S. 1</text:span> a<text:bookmark-end text:name="_Hlk514617905"/><text:span text:style-name="T1">) iVm</text:span> Art. 7 DSGVO i<text:span text:style-name="T1">Vm </text:span>§ 7 Abs. 2 Nr. 3 UWG<text:span text:style-name="T1">.</text:span> Rechtsgrundlage für die Protokollierung der Anmeldung ist unser berechtigtes Interesse am Nachweis, dass der Versand mit Ihrer Einwilligung vorgenommen wurde.</text:p>
      <text:p text:style-name="Standard">Sie können die Anmeldung jederzeit rückgängig machen, ohne dass hierfür andere als die Übermittlungskosten nach den Basistarifen entstehen. Eine Mitteilung in Textform an die unter Ziffer 1 genannten Kontaktdaten (z.B. E-Mail, Fax, Brief) reicht hierfür aus. Selbstverständlich finden Sie auch in jedem Newsletter einen Abmelde-Link.</text:p>
      <text:list xml:id="list145234374691728" text:continue-numbering="true" text:style-name="WWNum9">
        <text:list-item>
          <text:list>
            <text:list-item>
              <text:h text:style-name="P6" text:outline-level="2">E-Mail Kontakt</text:h>
            </text:list-item>
          </text:list>
        </text:list-item>
      </text:list>
      <text:p text:style-name="Standard">Wenn Sie mit uns in Kontakt treten (z. B. per Kontaktformular oder E-Mail), <text:span text:style-name="T1">verarbeiten </text:span>wir Ihre Angaben zur Bearbeitung der Anfrage sowie für den Fall, dass Anschlussfragen entstehen. </text:p>
      <text:p text:style-name="Standard"><text:span text:style-name="T1">Erfolgt die Datenverarbeitung zur </text:span>Durchführung vorvertraglicher Maßnahmen, die auf Ihre Anfrage hin erfolgen, bzw., wenn Sie bereits unser Kunde sind, <text:span text:style-name="T1">zur</text:span> Durchführung des Vertrages,<text:span text:style-name="T1"> ist </text:span>Rechtsgrundlage für diese Datenverarbeitung Art. 6 Abs. 1 <text:span text:style-name="T1">S</text:span>.<text:span text:style-name="T1"> 1</text:span> b) DSGVO.</text:p>
      <text:p text:style-name="Standard"><text:soft-page-break/>Weitere personenbezogene Daten <text:span text:style-name="T1">verarbeiten </text:span>wir nur, wenn Sie dazu einwilligen <text:span text:style-name="T1">(</text:span>Art. 6 Abs. 1 <text:span text:style-name="T1">S</text:span>.<text:span text:style-name="T1"> 1</text:span> <text:span text:style-name="T1">a</text:span>) DSGVO<text:span text:style-name="T1">) </text:span>oder <text:span text:style-name="T1">wir ein berechtigtes Interesse an der Verarbeitung Ihrer Daten haben (</text:span>Art. 6 Abs. 1 <text:span text:style-name="T1">S</text:span>.<text:span text:style-name="T1"> 1</text:span> <text:span text:style-name="T1">f</text:span>) DSGVO<text:span text:style-name="T1">)</text:span>.<text:span text:style-name="T1"> Ein berechtigtes Interesse liegt z. B. darin, auf Ihre E-Mail zu antworten.</text:span></text:p>
      <text:list xml:id="list145233599841750" text:continue-numbering="true" text:style-name="WWNum9">
        <text:list-item>
          <text:h text:style-name="P4" text:outline-level="1">Google Analytics<text:bookmark text:name="_Ref511118675"/></text:h>
        </text:list-item>
      </text:list>
      <text:p text:style-name="Standard">Wir benutzen Google Analytics, einen Webanalysedienst der Google Inc. („Google“). Google Analytics verwendet sog. „Cookies“, Textdateien, die auf Ihrem Computer gespeichert werden und die eine Analyse der Benutzung der Website durch Sie ermöglichen. Die durch den Cookie erzeugten Informationen über Benutzung dieser Website durch die Seitenbesucher werden in der Regel an einen Server von Google in den USA übertragen und dort gespeichert.</text:p>
      <text:p text:style-name="P1">Hierin liegt auch unser berechtigtes Interesse gemäß Art 6 Abs. 1 S. 1 f) DSGVO.</text:p>
      <text:p text:style-name="Standard"><text:span text:style-name="T3">Google hat sich dem zwischen der Europäischen Union und den USA geschlossenen Privacy-Shield-Abkommen unterworfen und sich zertifiziert. Dadurch verpflichtet sich Google, die Standards und Vorschriften des europäischen Datenschutzrechts einzuhalten. Nähere Informationen können Sie dem nachfolgend verlinkten Eintrag entnehmen: </text:span><text:a xlink:type="simple" xlink:href="https://www.privacyshield.gov/participant?id=a2zt000000001L5AAI&amp;status=Active" text:style-name="Internet_20_link" text:visited-style-name="Visited_20_Internet_20_Link"><text:span text:style-name="T3">https://www.privacyshield.gov/participant?id=a2zt000000001L5AAI&amp;status=Active</text:span></text:a><text:span text:style-name="T3">.</text:span></text:p>
      <text:p text:style-name="Standard"><text:span text:style-name="T1">Wir haben die</text:span> IP-Anonymisierung auf dieser Website<text:span text:style-name="T1"> aktiviert (</text:span><text:span text:style-name="T2">anonymizeIp</text:span><text:span text:style-name="T1">). Dadurch</text:span> wird Ihre IP-Adresse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In unserem Auftrag wird Google diese Informationen benutzen, um die Nutzung der Website durch Sie auszuwerten, um Reports über die Websiteaktivitäten zusammenzustellen und um weitere mit der Websitenutzung und der Internetnutzung verbundene Dienstleistungen uns gegenüber zu erbringen.</text:p>
      <text:p text:style-name="Standard">Die im Rahmen von Google Analytics von Ihrem Browser übermittelte IP-Adresse wird nicht mit anderen Daten von Google zusammengeführt. Sie können die Speicherung der Cookies durch eine entsprechende Einstellung Ihrer Browser-Software verhindern; wir weisen Sie jedoch darauf hin, dass Sie in diesem Fall gegebenenfalls nicht sämtliche Funktionen dieser Website vollumfänglich werden nutzen können.</text:p>
      <text:p text:style-name="Standard">Sie können darüber hinaus die <text:span text:style-name="T1">Übertragung</text:span> der durch das Cookie erzeugten und auf <text:span text:style-name="T1">I</text:span>hre Nutzung der Website bezogenen Daten (inkl. Ihrer IP-Adresse) an Google sowie die Verarbeitung dieser Daten durch Google verhindern, indem Sie das unter dem folgenden Link verfügbare Browser-Plugin herunterladen und installieren: <text:a xlink:type="simple" xlink:href="http://tools.google.com/dlpage/gaoptout?hl=de" text:style-name="Internet_20_link" text:visited-style-name="Visited_20_Internet_20_Link"><text:span text:style-name="T6">http://tools.google.com/dlpage/gaoptout?hl=de</text:span></text:a>.</text:p>
      <text:p text:style-name="P3">Alternativ zum Browser-Plugin oder innerhalb von Browsern auf mobilen Geräten können Sie auf den folgenden Link klicken, um ein Opt-Out-Cookie zu setzen, der die Erfassung durch Google Analytics innerhalb dieser Website zukünftig verhindert (dieses Opt-Out-Cookie funktioniert nur in diesem Browser und nur für diese Domain. Löschen Sie die Cookies in Ihrem Browser, müssen Sie diesen Link erneut klicken): <text:span text:style-name="T1">[</text:span><text:a xlink:type="simple" xlink:href="javascript:gaOptout()" text:style-name="Internet_20_link" text:visited-style-name="Visited_20_Internet_20_Link"><text:span text:style-name="T6">Google Analytics deaktivieren</text:span></text:a><text:span text:style-name="T4">]</text:span></text:p>
      <text:list xml:id="list145233180450700" text:continue-numbering="true" text:style-name="WWNum9">
        <text:list-item>
          <text:h text:style-name="P5" text:outline-level="1">Speicherdauer</text:h>
        </text:list-item>
      </text:list>
      <text:p text:style-name="P1">Sofern nicht spezifisch angegeben speichern wir personenbezogene Daten nur so lange, wie dies zur Erfüllung der verfolgten Zwecke notwendig ist.</text:p>
      <text:p text:style-name="Standard">In einigen Fällen sieht der Gesetzgeber die Aufbewahrung von<text:span text:style-name="T1"> personenbezogenen</text:span> Daten vor, etwa im Steuer- oder Handelsrecht. In diesen Fällen werden die Daten von uns lediglich für diese gesetzlichen Zwecke weiter gespeichert<text:span text:style-name="T1">,</text:span> aber nicht anderweitig verarbeitet und nach Ablauf der gesetzlichen Aufbewahrungsfrist gelöscht. <text:s/></text:p>
      <text:list xml:id="list145233918374709" text:continue-numbering="true" text:style-name="WWNum9">
        <text:list-item>
          <text:h text:style-name="P4" text:outline-level="1"><text:soft-page-break/>Ihre Rechte als von der Datenverarbeitung Betroffener</text:h>
        </text:list-item>
      </text:list>
      <text:p text:style-name="Standard"><text:span text:style-name="T1">Nach den anwendbaren Gesetzen haben Sie verschiedene Rechte bezüglich Ihrer personenbezogenen Daten. Möchten Sie diese Rechte geltend machen, so </text:span>richten Sie Ihre Anfrage bitte per E-Mail oder per Post unter eindeutiger Identifizierung Ihrer Person an die in Ziffer <text:span text:style-name="T1">1</text:span> genannte Adresse.</text:p>
      <text:p text:style-name="P1">Nachfolgend finden Sie eine Übersicht über Ihre Rechte.</text:p>
      <text:list xml:id="list145233665395241" text:continue-numbering="true" text:style-name="WWNum9">
        <text:list-item>
          <text:list>
            <text:list-item>
              <text:h text:style-name="P6" text:outline-level="2">Recht auf Bestätigung und Auskunft</text:h>
            </text:list-item>
          </text:list>
        </text:list-item>
      </text:list>
      <text:p text:style-name="Standard">Sie haben das Recht auf eine übersichtliche Auskunft über die Verarbeitung Ihrer personenbezogenen Daten.</text:p>
      <text:p text:style-name="Standard">Im Einzelnen: </text:p>
      <text:p text:style-name="P1">Sie haben jederzeit das Recht, von uns eine Bestätigung darüber zu erhalten, ob Sie betreffende personenbezogene Daten verarbeitet werden. Ist dies der Fall, so haben Sie das Recht, von uns eine unentgeltliche Auskunft über die zu Ihnen gespeicherten personenbezogenen Daten nebst einer Kopie dieser Daten zu verlangen. Des Weiteren besteht ein Recht auf folgende Informationen: </text:p>
      <text:list xml:id="list7068491025069074783" text:style-name="WWNum2">
        <text:list-item>
          <text:p text:style-name="P9">die Verarbeitungszwecke;</text:p>
        </text:list-item>
        <text:list-item>
          <text:p text:style-name="P9">die Kategorien personenbezogener Daten, die verarbeitet werden;</text:p>
        </text:list-item>
        <text:list-item>
          <text:p text:style-name="P9">die Empfänger oder Kategorien von Empfängern, gegenüber denen die personenbezogenen Daten offengelegt worden sind oder noch offengelegt werden, insbesondere bei Empfängern in Drittländern oder bei internationalen Organisationen;</text:p>
        </text:list-item>
        <text:list-item>
          <text:p text:style-name="P9">falls möglich<text:span text:style-name="T1">,</text:span> die geplante Dauer, für die die personenbezogenen Daten gespeichert werden, oder, falls dies nicht möglich ist, die Kriterien für die Festlegung dieser Dauer;</text:p>
        </text:list-item>
        <text:list-item>
          <text:p text:style-name="P9">das Bestehen eines Rechts auf Berichtigung oder Löschung der <text:span text:style-name="T1">S</text:span>ie betreffenden personenbezogenen Daten oder auf Einschränkung der Verarbeitung durch den Verantwortlichen oder eines Widerspruchsrechts gegen diese Verarbeitung;</text:p>
        </text:list-item>
        <text:list-item>
          <text:p text:style-name="P9">das Bestehen eines Beschwerderechts bei einer Aufsichtsbehörde;</text:p>
        </text:list-item>
        <text:list-item>
          <text:p text:style-name="P9">wenn die personenbezogenen Daten nicht bei <text:span text:style-name="T1">Ihnen</text:span> erhoben werden, alle verfügbaren Informationen über die Herkunft der Daten;</text:p>
        </text:list-item>
        <text:list-item>
          <text:p text:style-name="P9">das Bestehen einer automatisierten Entscheidungsfindung einschließlich Profiling gemäß <text:a xlink:type="simple" xlink:href="https://dsgvo-gesetz.de/art-22-dsgvo/" text:style-name="Internet_20_link" text:visited-style-name="Visited_20_Internet_20_Link"><text:span text:style-name="T1">Art.</text:span></text:a><text:a xlink:type="simple" xlink:href="https://dsgvo-gesetz.de/art-22-dsgvo/" text:style-name="Internet_20_link" text:visited-style-name="Visited_20_Internet_20_Link"> 22</text:a> <text:span text:style-name="T1">Abs.</text:span> 1 und 4 DSGVO und – zumindest in diesen Fällen – aussagekräftige Informationen über die involvierte Logik sowie die Tragweite und die angestrebten Auswirkungen einer derartigen Verarbeitung für <text:span text:style-name="T1">Sie</text:span>.</text:p>
        </text:list-item>
      </text:list>
      <text:p text:style-name="Standard">Werden personenbezogene Daten an ein Drittland oder an eine internationale Organisation übermittelt, so <text:span text:style-name="T1">haben Sie</text:span> das Recht, über die geeigneten Garantien gemäß Art<text:span text:style-name="T1">.</text:span> 46 DSGVO im Zusammenhang mit der Übermittlung unterrichtet zu werden.</text:p>
      <text:list xml:id="list145233349072075" text:continue-list="list145233665395241" text:style-name="WWNum9">
        <text:list-item>
          <text:list>
            <text:list-item>
              <text:h text:style-name="P6" text:outline-level="2">Recht auf Berichtigung</text:h>
            </text:list-item>
          </text:list>
        </text:list-item>
      </text:list>
      <text:p text:style-name="Standard">Sie haben das Recht, von uns die Berichtigung und ggf. auch Vervollständigung Sie betreffender personenbezogener Daten zu verlangen.</text:p>
      <text:p text:style-name="Standard">Im Einzelnen:</text:p>
      <text:p text:style-name="Standard"><text:span text:style-name="T1">Sie haben</text:span> das Recht, von <text:span text:style-name="T1">uns</text:span> unverzüglich die Berichtigung <text:span text:style-name="T1">S</text:span>ie betreffender unrichtiger personenbezogener Daten zu verlangen. Unter Berücksichtigung der Zwecke der <text:span text:style-name="T1">Verarbeitung haben Sie</text:span> das Recht, die Vervollständigung unvollständiger personenbezogener Daten – auch mittels einer ergänzenden Erklärung – zu verlangen.</text:p>
      <text:list xml:id="list145233729898738" text:continue-numbering="true" text:style-name="WWNum9">
        <text:list-item>
          <text:list>
            <text:list-item>
              <text:h text:style-name="P6" text:outline-level="2">Recht auf Löschung ("Recht auf Vergessenwerden")</text:h>
            </text:list-item>
          </text:list>
        </text:list-item>
      </text:list>
      <text:p text:style-name="Standard">In einer Reihe von Fällen sind wir verpflichtet, Sie betreffende personenbezogene Daten zu löschen. </text:p>
      <text:p text:style-name="Standard"><text:soft-page-break/>Im Einzelnen:</text:p>
      <text:p text:style-name="Standard"><text:span text:style-name="T1">Sie haben</text:span> <text:span text:style-name="T1">gemäß Art. 17 Abs. 1 DSGVO </text:span>das Recht, von <text:span text:style-name="T1">uns</text:span> zu verlangen, dass <text:span text:style-name="T1">S</text:span>ie betreffende personenbezogene Daten unverzüglich gelöscht werden, und wir sind verpflichtet, personenbezogene Daten unverzüglich zu löschen, sofern einer der folgenden Gründe zutrifft:</text:p>
      <text:list xml:id="list7018964457143630268" text:style-name="WWNum3">
        <text:list-item>
          <text:p text:style-name="P10">Die personenbezogenen Daten sind für die Zwecke, für die sie erhoben oder auf sonstige Weise verarbeitet wurden, nicht mehr notwendig.</text:p>
        </text:list-item>
        <text:list-item>
          <text:p text:style-name="P10">Sie widerrufen Ihre Einwilligung, auf die sich die Verarbeitung gemäß <text:a xlink:type="simple" xlink:href="https://dsgvo-gesetz.de/art-6-dsgvo/" text:style-name="Internet_20_link" text:visited-style-name="Visited_20_Internet_20_Link">Art</text:a><text:a xlink:type="simple" xlink:href="https://dsgvo-gesetz.de/art-6-dsgvo/" text:style-name="Internet_20_link" text:visited-style-name="Visited_20_Internet_20_Link"><text:span text:style-name="T1">.</text:span></text:a><text:a xlink:type="simple" xlink:href="https://dsgvo-gesetz.de/art-6-dsgvo/" text:style-name="Internet_20_link" text:visited-style-name="Visited_20_Internet_20_Link"> 6</text:a> Abs<text:span text:style-name="T1">.</text:span> 1<text:span text:style-name="T1"> S. 1</text:span> <text:span text:style-name="T1"><text:s/></text:span>a<text:span text:style-name="T1">)</text:span> DSGVO oder <text:a xlink:type="simple" xlink:href="https://dsgvo-gesetz.de/art-9-dsgvo/" text:style-name="Internet_20_link" text:visited-style-name="Visited_20_Internet_20_Link">Art</text:a><text:a xlink:type="simple" xlink:href="https://dsgvo-gesetz.de/art-9-dsgvo/" text:style-name="Internet_20_link" text:visited-style-name="Visited_20_Internet_20_Link"><text:span text:style-name="T1">.</text:span></text:a><text:a xlink:type="simple" xlink:href="https://dsgvo-gesetz.de/art-9-dsgvo/" text:style-name="Internet_20_link" text:visited-style-name="Visited_20_Internet_20_Link"> 9</text:a> Abs<text:span text:style-name="T1">.</text:span> 2 a<text:span text:style-name="T1">)</text:span> DSGVO stützte, und es fehlt an einer anderweitigen Rechtsgrundlage für die Verarbeitung.</text:p>
        </text:list-item>
        <text:list-item>
          <text:p text:style-name="P10">Sie legen gemäß <text:a xlink:type="simple" xlink:href="https://dsgvo-gesetz.de/art-21-dsgvo/" text:style-name="Internet_20_link" text:visited-style-name="Visited_20_Internet_20_Link">Art</text:a><text:a xlink:type="simple" xlink:href="https://dsgvo-gesetz.de/art-21-dsgvo/" text:style-name="Internet_20_link" text:visited-style-name="Visited_20_Internet_20_Link"><text:span text:style-name="T1">.</text:span></text:a><text:a xlink:type="simple" xlink:href="https://dsgvo-gesetz.de/art-21-dsgvo/" text:style-name="Internet_20_link" text:visited-style-name="Visited_20_Internet_20_Link"> 21</text:a> Abs<text:span text:style-name="T1">.</text:span> 1 DSGVO Widerspruch gegen die Verarbeitung ein und es liegen keine vorrangigen berechtigten Gründe für die Verarbeitung vor, oder Sie legen gemäß <text:a xlink:type="simple" xlink:href="https://dsgvo-gesetz.de/art-21-dsgvo/" text:style-name="Internet_20_link" text:visited-style-name="Visited_20_Internet_20_Link">Art</text:a><text:a xlink:type="simple" xlink:href="https://dsgvo-gesetz.de/art-21-dsgvo/" text:style-name="Internet_20_link" text:visited-style-name="Visited_20_Internet_20_Link"><text:span text:style-name="T1">.</text:span></text:a><text:a xlink:type="simple" xlink:href="https://dsgvo-gesetz.de/art-21-dsgvo/" text:style-name="Internet_20_link" text:visited-style-name="Visited_20_Internet_20_Link"> 21</text:a> Abs<text:span text:style-name="T1">.</text:span> 2 DSGVO Widerspruch gegen die Verarbeitung ein.</text:p>
        </text:list-item>
        <text:list-item>
          <text:p text:style-name="P10">Die personenbezogenen Daten wurden unrechtmäßig verarbeitet.</text:p>
        </text:list-item>
        <text:list-item>
          <text:p text:style-name="P10">Die Löschung der personenbezogenen Daten ist zur Erfüllung einer rechtlichen Verpflichtung nach dem Unionsrecht oder dem Recht der Mitgliedstaaten erforderlich, dem wir unterliegen.</text:p>
        </text:list-item>
        <text:list-item>
          <text:p text:style-name="P10">Die personenbezogenen Daten wurden in Bezug auf angebotene Dienste der Informationsgesellschaft gemäß <text:a xlink:type="simple" xlink:href="https://dsgvo-gesetz.de/art-8-dsgvo/" text:style-name="Internet_20_link" text:visited-style-name="Visited_20_Internet_20_Link">Art</text:a><text:a xlink:type="simple" xlink:href="https://dsgvo-gesetz.de/art-8-dsgvo/" text:style-name="Internet_20_link" text:visited-style-name="Visited_20_Internet_20_Link"><text:span text:style-name="T1">.</text:span></text:a><text:a xlink:type="simple" xlink:href="https://dsgvo-gesetz.de/art-8-dsgvo/" text:style-name="Internet_20_link" text:visited-style-name="Visited_20_Internet_20_Link"> 8</text:a> Abs<text:span text:style-name="T1">.</text:span> 1 DSGVO erhoben.</text:p>
        </text:list-item>
      </text:list>
      <text:p text:style-name="Standard"><text:span text:style-name="T1">Haben wir</text:span> die personenbezogenen Daten öffentlich gemacht und <text:span text:style-name="T1">sind wir</text:span> gemäß <text:span text:style-name="T1">Art. 17 Abs. 1 DSGVO </text:span>zu deren Löschung verpflichtet, so <text:span text:style-name="T1">treffen wir</text:span> unter Berücksichtigung der verfügbaren Technologie und der Implementierungskosten angemessene Maßnahmen, auch technischer Art, um für die Datenverarbeitung Verantwortliche, die die personenbezogenen Daten verarbeiten, darüber zu informieren, dass <text:span text:style-name="T1">Sie</text:span> von ihnen die Löschung aller Links zu diesen personenbezogenen Daten oder von Kopien oder Replikationen dieser personenbezogenen Daten verlangt ha<text:span text:style-name="T1">ben</text:span>.</text:p>
      <text:list xml:id="list145233223831728" text:continue-list="list145233729898738" text:style-name="WWNum9">
        <text:list-item>
          <text:list>
            <text:list-item>
              <text:h text:style-name="P6" text:outline-level="2">Recht auf Einschränkung der Verarbeitung</text:h>
            </text:list-item>
          </text:list>
        </text:list-item>
      </text:list>
      <text:p text:style-name="Standard">In einer Reihe von Fällen sind Sie berechtigt, von uns eine Einschränkung der Verarbeitung Ihrer personenbezogenen Daten zu verlangen. </text:p>
      <text:p text:style-name="Standard">Im Einzelnen: </text:p>
      <text:p text:style-name="Standard"><text:span text:style-name="T1">Sie haben</text:span> das Recht, von <text:span text:style-name="T1">uns</text:span> die Einschränkung der Verarbeitung zu verlangen, wenn eine der folgenden Voraussetzungen gegeben ist:</text:p>
      <text:list xml:id="list8868720216969424538" text:style-name="WWNum4">
        <text:list-item>
          <text:p text:style-name="P11">die Richtigkeit der personenbezogenen Daten <text:span text:style-name="T1">wird von Ihnen</text:span> bestritten, und zwar für eine Dauer, die es <text:span text:style-name="T1">uns</text:span> ermöglicht, die Richtigkeit der personenbezogenen Daten zu überprüfen,</text:p>
        </text:list-item>
        <text:list-item>
          <text:p text:style-name="P11">die Verarbeitung unrechtmäßig ist und <text:span text:style-name="T1">Sie</text:span> die Löschung der personenbezogenen Daten ablehnt<text:span text:style-name="T1">en </text:span>und stattdessen die Einschränkung der Nutzung der personenbezogenen Daten verlangt<text:span text:style-name="T1"> haben</text:span>;</text:p>
        </text:list-item>
        <text:list-item>
          <text:p text:style-name="P11">wir die personenbezogenen Daten für die Zwecke der Verarbeitung nicht länger benötigen, Sie die Daten jedoch zur Geltendmachung, Ausübung oder Verteidigung von Rechtsansprüchen benötigen, oder</text:p>
        </text:list-item>
        <text:list-item>
          <text:p text:style-name="P11">Sie Widerspruch gegen die Verarbeitung gemäß <text:a xlink:type="simple" xlink:href="https://dsgvo-gesetz.de/art-21-dsgvo/" text:style-name="Internet_20_link" text:visited-style-name="Visited_20_Internet_20_Link">Art</text:a><text:a xlink:type="simple" xlink:href="https://dsgvo-gesetz.de/art-21-dsgvo/" text:style-name="Internet_20_link" text:visited-style-name="Visited_20_Internet_20_Link"><text:span text:style-name="T1">.</text:span></text:a><text:a xlink:type="simple" xlink:href="https://dsgvo-gesetz.de/art-21-dsgvo/" text:style-name="Internet_20_link" text:visited-style-name="Visited_20_Internet_20_Link"> 21</text:a> Abs<text:span text:style-name="T1">.</text:span> 1 DSGVO eingelegt haben, solange noch nicht feststeht, ob die berechtigten Gründe unseres Unternehmens gegenüber den Ihren überwiegen.</text:p>
        </text:list-item>
      </text:list>
      <text:list xml:id="list145233092177443" text:continue-list="list145233223831728" text:style-name="WWNum9">
        <text:list-item>
          <text:list>
            <text:list-item>
              <text:h text:style-name="P6" text:outline-level="2">Recht auf Datenübertragbarkeit</text:h>
            </text:list-item>
          </text:list>
        </text:list-item>
      </text:list>
      <text:p text:style-name="Standard">Sie haben das Recht, Sie betreffende personenbezogene Daten maschinenlesbar zu erhalten, zu übermitteln, oder von uns übermitteln zu <text:span text:style-name="T1">las</text:span><text:span text:style-name="T5">s</text:span><text:span text:style-name="T1">en</text:span>.</text:p>
      <text:p text:style-name="Standard">Im Einzelnen: </text:p>
      <text:p text:style-name="Standard">Sie haben das Recht, die Sie betreffenden personenbezogenen Daten, die <text:span text:style-name="T1">Sie </text:span>uns bereitgestellt haben, in einem strukturierten, gängigen und maschinenlesbaren Format zu erhalten, und Sie haben <text:soft-page-break/>das Recht, diese Daten einem anderen Verantwortlichen ohne Behinderung durch uns zu übermitteln, sofern</text:p>
      <text:list xml:id="list7738152549020427451" text:style-name="WWNum5">
        <text:list-item>
          <text:p text:style-name="P12">die Verarbeitung auf einer Einwilligung gemäß <text:a xlink:type="simple" xlink:href="https://dsgvo-gesetz.de/art-6-dsgvo/" text:style-name="Internet_20_link" text:visited-style-name="Visited_20_Internet_20_Link">Art</text:a><text:a xlink:type="simple" xlink:href="https://dsgvo-gesetz.de/art-6-dsgvo/" text:style-name="Internet_20_link" text:visited-style-name="Visited_20_Internet_20_Link"><text:span text:style-name="T1">.</text:span></text:a><text:a xlink:type="simple" xlink:href="https://dsgvo-gesetz.de/art-6-dsgvo/" text:style-name="Internet_20_link" text:visited-style-name="Visited_20_Internet_20_Link"> 6</text:a> Abs<text:span text:style-name="T1">.</text:span> 1<text:span text:style-name="T1"> S. 1</text:span> a<text:span text:style-name="T1">)</text:span> DSGVO oder <text:a xlink:type="simple" xlink:href="https://dsgvo-gesetz.de/art-9-dsgvo/" text:style-name="Internet_20_link" text:visited-style-name="Visited_20_Internet_20_Link">Art</text:a><text:a xlink:type="simple" xlink:href="https://dsgvo-gesetz.de/art-9-dsgvo/" text:style-name="Internet_20_link" text:visited-style-name="Visited_20_Internet_20_Link"><text:span text:style-name="T1">.</text:span></text:a><text:a xlink:type="simple" xlink:href="https://dsgvo-gesetz.de/art-9-dsgvo/" text:style-name="Internet_20_link" text:visited-style-name="Visited_20_Internet_20_Link"> 9</text:a> Abs<text:span text:style-name="T1">.</text:span> 2 a<text:span text:style-name="T1">)</text:span> DSGVO oder auf einem Vertrag gemäß <text:a xlink:type="simple" xlink:href="https://dsgvo-gesetz.de/art-6-dsgvo/" text:style-name="Internet_20_link" text:visited-style-name="Visited_20_Internet_20_Link">Art</text:a><text:a xlink:type="simple" xlink:href="https://dsgvo-gesetz.de/art-6-dsgvo/" text:style-name="Internet_20_link" text:visited-style-name="Visited_20_Internet_20_Link"><text:span text:style-name="T1">.</text:span></text:a><text:a xlink:type="simple" xlink:href="https://dsgvo-gesetz.de/art-6-dsgvo/" text:style-name="Internet_20_link" text:visited-style-name="Visited_20_Internet_20_Link"> 6</text:a> Abs<text:span text:style-name="T1">.</text:span> 1<text:span text:style-name="T1"> S. 1</text:span> b<text:span text:style-name="T1">)</text:span> DSGVO beruht und</text:p>
        </text:list-item>
        <text:list-item>
          <text:p text:style-name="P12">die Verarbeitung mithilfe automatisierter Verfahren erfolgt.</text:p>
        </text:list-item>
      </text:list>
      <text:p text:style-name="Standard">Bei der Ausübung <text:span text:style-name="T1">I</text:span>hres Rechts auf Datenübertragbarkeit gemäß Absatz 1 <text:span text:style-name="T1">haben Sie </text:span>das Recht, zu erwirken, dass die personenbezogenen Daten direkt von <text:span text:style-name="T1">uns</text:span> einem anderen Verantwortlichen übermittelt werden, soweit dies technisch machbar ist.</text:p>
      <text:list xml:id="list145233614685241" text:continue-list="list145233092177443" text:style-name="WWNum9">
        <text:list-item>
          <text:list>
            <text:list-item>
              <text:h text:style-name="P6" text:outline-level="2">Widerspruchsrecht</text:h>
            </text:list-item>
          </text:list>
        </text:list-item>
      </text:list>
      <text:p text:style-name="Standard">Sie haben das Recht, aus einer rechtmäßigen Verarbeitung Ihrer personenbezogenen Daten durch uns zu widersprechen, wenn sich dies aus Ihrer besonderen Situation begründet und unsere Interessen an der Verarbeitung nicht überwiegen. </text:p>
      <text:p text:style-name="Standard">Im Einzelnen: </text:p>
      <text:p text:style-name="Standard">Sie haben das Recht, aus Gründen, die sich aus Ihrer besonderen Situation ergeben, jederzeit gegen die Verarbeitung <text:span text:style-name="T1">S</text:span>ie betreffender personenbezogener Daten, die aufgrund von <text:a xlink:type="simple" xlink:href="https://dsgvo-gesetz.de/art-6-dsgvo/" text:style-name="Internet_20_link" text:visited-style-name="Visited_20_Internet_20_Link">Art</text:a><text:a xlink:type="simple" xlink:href="https://dsgvo-gesetz.de/art-6-dsgvo/" text:style-name="Internet_20_link" text:visited-style-name="Visited_20_Internet_20_Link"><text:span text:style-name="T1">.</text:span></text:a><text:a xlink:type="simple" xlink:href="https://dsgvo-gesetz.de/art-6-dsgvo/" text:style-name="Internet_20_link" text:visited-style-name="Visited_20_Internet_20_Link"> 6</text:a> Abs<text:span text:style-name="T1">.</text:span> 1<text:span text:style-name="T1"> S. 1</text:span> e<text:span text:style-name="T1">)</text:span> oder f<text:span text:style-name="T1">)</text:span> DSGVO erfolgt, Widerspruch einzulegen; dies gilt auch für ein auf diese Bestimmungen gestütztes Profiling. Wir verarbeiten die personenbezogenen Daten nicht mehr, es sei denn, wir können zwingende schutzwürdige Gründe für die Verarbeitung nachweisen, die Ihre Interessen, Rechte und Freiheiten überwiegen, oder die Verarbeitung dient der Geltendmachung, Ausübung oder Verteidigung von Rechtsansprüchen.</text:p>
      <text:p text:style-name="Standard">Werden personenbezogene Daten von uns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text:p>
      <text:p text:style-name="Standard">Sie haben das Recht, aus Gründen, die sich aus Ihrer besonderen Situation ergeben, gegen die Sie betreffende Verarbeitung <text:span text:style-name="T1">S</text:span>ie betreffender personenbezogener Daten, die zu wissenschaftlichen oder historischen Forschungszwecken oder zu statistischen Zwecken gemäß <text:a xlink:type="simple" xlink:href="https://dsgvo-gesetz.de/art-89-dsgvo/" text:style-name="Internet_20_link" text:visited-style-name="Visited_20_Internet_20_Link">Art</text:a><text:a xlink:type="simple" xlink:href="https://dsgvo-gesetz.de/art-89-dsgvo/" text:style-name="Internet_20_link" text:visited-style-name="Visited_20_Internet_20_Link"><text:span text:style-name="T1">.</text:span></text:a><text:a xlink:type="simple" xlink:href="https://dsgvo-gesetz.de/art-89-dsgvo/" text:style-name="Internet_20_link" text:visited-style-name="Visited_20_Internet_20_Link"> 89</text:a> Abs<text:span text:style-name="T1">.</text:span> 1 DSGVO erfolgt, Widerspruch einzulegen, es sei denn, die Verarbeitung ist zur Erfüllung einer im öffentlichen Interesse liegenden Aufgabe erforderlich.</text:p>
      <text:list xml:id="list145234545983388" text:continue-numbering="true" text:style-name="WWNum9">
        <text:list-item>
          <text:list>
            <text:list-item>
              <text:h text:style-name="P6" text:outline-level="2">Automatisierte Entscheidungen einschließlich Profiling</text:h>
            </text:list-item>
          </text:list>
        </text:list-item>
      </text:list>
      <text:p text:style-name="Standard"><text:span text:style-name="T1">Sie haben</text:span> das Recht, nicht einer ausschließlich auf einer automatisierten Verarbeitung – einschließlich Profiling – beruhenden Entscheidung unterworfen zu werden, die <text:span text:style-name="T1">Ihnen</text:span> gegenüber rechtliche Wirkung entfaltet oder <text:span text:style-name="T1">S</text:span>ie in ähnlicher Weise erheblich beeinträchtigt.</text:p>
      <text:p text:style-name="P1">Eine automatisierte Entscheidungsfindung auf der Grundlage der erhobenen personenbezogenen Daten findet nicht statt.</text:p>
      <text:list xml:id="list145233507120417" text:continue-numbering="true" text:style-name="WWNum9">
        <text:list-item>
          <text:list>
            <text:list-item>
              <text:h text:style-name="P6" text:outline-level="2">Recht auf Widerruf einer datenschutzrechtlichen Einwilligung</text:h>
            </text:list-item>
          </text:list>
        </text:list-item>
      </text:list>
      <text:p text:style-name="Standard">Sie haben das Recht, eine Einwilligung zur Verarbeitung personenbezogener Daten jederzeit zu widerrufen.</text:p>
      <text:list xml:id="list145233355259436" text:continue-numbering="true" text:style-name="WWNum9">
        <text:list-item>
          <text:list>
            <text:list-item>
              <text:h text:style-name="P6" text:outline-level="2">Recht auf Beschwerde bei einer Aufsichtsbehörde</text:h>
            </text:list-item>
          </text:list>
        </text:list-item>
      </text:list>
      <text:p text:style-name="Standard"><text:span text:style-name="T1">Sie haben</text:span> das Recht auf Beschwerde bei einer Aufsichtsbehörde, insbesondere in dem Mitgliedstaat <text:span text:style-name="T1">I</text:span>hres Aufenthaltsorts, <text:span text:style-name="T1">I</text:span>hres Arbeitsplatzes oder des Orts des mutmaßlichen Verstoßes, <text:span text:style-name="T1">wenn Sie</text:span> der Ansicht <text:span text:style-name="T1">sind</text:span>, dass die Verarbeitung der <text:span text:style-name="T1">S</text:span>ie betreffenden personenbezogenen Daten <text:span text:style-name="T1">rechtswidrig ist</text:span>.</text:p>
      <text:list xml:id="list145234500810607" text:continue-numbering="true" text:style-name="WWNum9">
        <text:list-item>
          <text:h text:style-name="P4" text:outline-level="1"><text:soft-page-break/>Datensicherheit</text:h>
        </text:list-item>
      </text:list>
      <text:p text:style-name="Standard">Wir sind um die Sicherheit Ihrer Daten im Rahmen der geltenden Datenschutzgesetze und technischen Möglichkeiten maximal bemüht. </text:p>
      <text:p text:style-name="Standard">Ihre persönlichen Daten werden bei uns verschlüsselt übertragen. Dies gilt für Ihre Bestellungen und auch für das Kundenlogin. Wir nutzen das Codierungssystem SSL (Secure Socket Layer), weisen jedoch darauf hin, dass die Datenübertragung im Internet (z.B. bei der Kommunikation per E-Mail) Sicherheitslücken aufweisen kann. Ein lückenloser Schutz der Daten vor dem Zugriff durch Dritte ist nicht möglich.</text:p>
      <text:p text:style-name="P1">Zur Sicherung Ihrer Daten unterhalten wir technische und organisatorische Sicherungsmaßnahmen entsprechend Art. 32 DSGVO, die wir immer wieder dem Stand der Technik anpassen. </text:p>
      <text:p text:style-name="Standard">Wir gewährleisten außerdem nicht, dass unser Angebot zu bestimmten Zeiten zur Verfügung steht; Störungen, Unterbrechungen oder Ausfälle können nicht ausgeschlossen werden. Die <text:span text:style-name="T1">von uns verwendeten </text:span>Server werd<text:bookmark text:name="_GoBack"/>en regelmäßig sorgfältig gesichert.</text:p>
      <text:list xml:id="list145234860979309" text:continue-numbering="true" text:style-name="WWNum9">
        <text:list-item>
          <text:h text:style-name="P4" text:outline-level="1">Weitergabe von Daten an Dritte, keine Datenübertragung ins Nicht-EU-Ausland</text:h>
        </text:list-item>
      </text:list>
      <text:p text:style-name="P1">Grundsätzlich verwenden wir Ihre personenbezogenen Daten nur innerhalb unseres Unternehmens.</text:p>
      <text:p text:style-name="P1">Wenn und soweit wir Dritte im Rahmen der Erfüllung von Verträgen einschalten (etwa Logistik-Dienstleister), erhalten diese personenbezogene Daten nur in dem Umfang, in welchem die Übermittlung für die entsprechende Leistung erforderlich ist.</text:p>
      <text:p text:style-name="P1">Für den Fall, dass wir bestimmte Teile der Datenverarbeitung auslagern („Auftragsverarbeitung“), verpflichten wir Auftragsverarbeiter vertraglich dazu, personenbezogene Daten nur im Einklang mit den Anforderungen der Datenschutzgesetze zu verwenden und den Schutz der Rechte der betroffenen Person zu gewährleisten.</text:p>
      <text:p text:style-name="P1">Eine Datenübertragung an Stellen oder Personen außerhalb der EU außerhalb des in dieser Erklärung in Ziffer 4 genannten Falls findet nicht statt und ist nicht geplant. <text:s/></text:p>
      <text:list xml:id="list145233507005997" text:continue-numbering="true" text:style-name="WWNum9">
        <text:list-item>
          <text:h text:style-name="P4" text:outline-level="1">Datenschutzbeauftragter</text:h>
        </text:list-item>
      </text:list>
      <text:p text:style-name="Standard">Sollten Sie noch Fragen oder Bedenken zum Datenschutz haben, so wenden Sie sich bitte an unseren Datenschutzbeauftragten:</text:p>
      <text:p text:style-name="P2">Sarah Otte-Krone</text:p>
      <text:p text:style-name="P2"/>
      <text:p text:style-name="P2"/>
      <text:p text:style-name="P2"/>
      <text:p text:style-name="P2"/>
      <text:p text:style-name="P2"/>
      <text:p text:style-name="P2"/>
      <text:p text:style-name="P15">Zur Erstellung d<text:span text:style-name="T10">ieser</text:span> Datenschutzerklärung wurde das Muster unter folgendem Link verwendet :</text:p>
      <text:p text:style-name="P16"><text:a xlink:type="simple" xlink:href="https://www.law-blog.de/1447/dsgvo-muster-datenschutzerklaerung-2018/" text:style-name="Internet_20_link" text:visited-style-name="Visited_20_Internet_20_Link"><text:span text:style-name="T9">https://www.law-blog.de/1447/dsgvo-muster-datenschutzerklaerung-2018/</text:span></text:a><text:span text:style-name="T9">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inherit" svg:font-family="inherit"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bg" fo:country="BG"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bg" fo:country="BG"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justify" style:justify-single-word="false" fo:orphans="2" fo:widows="2" style:writing-mode="lr-tb"/>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auto-update="true" style:default-outline-level="1" style:class="text">
      <style:paragraph-properties fo:margin-top="0.635cm" fo:margin-bottom="0.353cm" loext:contextual-spacing="false" fo:line-height="0.494cm" fo:keep-with-next="always"/>
      <style:text-properties fo:language="de" fo:country="DE" fo:font-weight="bold" style:letter-kerning="true" style:font-name-asian="Times New Roman" style:font-family-asian="'Times New Roman'" style:font-family-generic-asian="system" style:font-pitch-asian="variable" style:language-asian="de" style:country-asian="D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635cm" fo:margin-bottom="0.353cm" loext:contextual-spacing="false" fo:line-height="0.494cm" fo:keep-with-next="always"/>
      <style:text-properties fo:language="de" fo:country="DE" fo:font-weight="bold" style:font-name-asian="Times New Roman" style:font-family-asian="'Times New Roman'" style:font-family-generic-asian="system" style:font-pitch-asian="variable" style:language-asian="de" style:country-asian="DE"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635cm" fo:margin-bottom="0.353cm" loext:contextual-spacing="false" fo:line-height="0.494cm" fo:keep-with-next="always"/>
      <style:text-properties fo:language="de" fo:country="DE" style:font-name-asian="Times New Roman" style:font-family-asian="'Times New Roman'" style:font-family-generic-asian="system" style:font-pitch-asian="variable" style:language-asian="de" style:country-asian="DE" style:font-size-complex="13pt" style:font-weight-complex="bold"/>
    </style:style>
    <style:style style:name="Heading_20_4" style:display-name="Heading 4" style:family="paragraph" style:parent-style-name="Standard" style:next-style-name="Standard" style:default-outline-level="4" style:class="text">
      <style:paragraph-properties fo:margin-top="0.635cm" fo:margin-bottom="0.353cm" loext:contextual-spacing="false" fo:line-height="0.494cm" fo:keep-with-next="always"/>
      <style:text-properties fo:language="de" fo:country="DE" style:font-name-asian="Times New Roman" style:font-family-asian="'Times New Roman'" style:font-family-generic-asian="system" style:font-pitch-asian="variable" style:language-asian="de" style:country-asian="DE" style:font-size-complex="14pt" style:font-weight-complex="bold"/>
    </style:style>
    <style:style style:name="Heading_20_5" style:display-name="Heading 5" style:family="paragraph" style:parent-style-name="Standard" style:next-style-name="Standard" style:default-outline-level="5" style:class="text">
      <style:paragraph-properties fo:margin-top="0.635cm" fo:margin-bottom="0.353cm" loext:contextual-spacing="false" fo:line-height="0.494cm"/>
      <style:text-properties fo:language="de" fo:country="DE" style:font-name-asian="Times New Roman" style:font-family-asian="'Times New Roman'" style:font-family-generic-asian="system" style:font-pitch-asian="variable" style:language-asian="de" style:country-asian="D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635cm" fo:margin-bottom="0.353cm" loext:contextual-spacing="false" fo:line-height="0.494cm"/>
      <style:text-properties fo:language="de" fo:country="DE" style:font-name-asian="Times New Roman" style:font-family-asian="'Times New Roman'" style:font-family-generic-asian="system" style:font-pitch-asian="variable" style:language-asian="de" style:country-asian="DE" style:font-weight-complex="bold"/>
    </style:style>
    <style:style style:name="Heading_20_7" style:display-name="Heading 7" style:family="paragraph" style:parent-style-name="Standard" style:next-style-name="Standard" style:default-outline-level="7" style:class="text">
      <style:paragraph-properties fo:margin-top="0.635cm" fo:margin-bottom="0.353cm" loext:contextual-spacing="false" fo:line-height="0.494cm"/>
      <style:text-properties fo:language="de" fo:country="DE" style:font-name-asian="Times New Roman" style:font-family-asian="'Times New Roman'" style:font-family-generic-asian="system" style:font-pitch-asian="variable" style:language-asian="de" style:country-asian="DE"/>
    </style:style>
    <style:style style:name="Heading_20_8" style:display-name="Heading 8" style:family="paragraph" style:parent-style-name="Standard" style:next-style-name="Standard" style:default-outline-level="8" style:class="text">
      <style:paragraph-properties fo:margin-top="0.635cm" fo:margin-bottom="0.353cm" loext:contextual-spacing="false" fo:line-height="0.494cm"/>
      <style:text-properties fo:language="de" fo:country="DE" style:font-name-asian="Times New Roman" style:font-family-asian="'Times New Roman'" style:font-family-generic-asian="system" style:font-pitch-asian="variable" style:language-asian="de" style:country-asian="D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style:text-properties fo:language="de" fo:country="DE" style:font-name-asian="Times New Roman" style:font-family-asian="'Times New Roman'" style:font-family-generic-asian="system" style:font-pitch-asian="variable" style:language-asian="de" style:country-asian="D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53cm" loext:contextual-spacing="false" style:line-height-at-least="0.714cm"/>
      <style:text-properties fo:color="#555555" style:font-name="inherit" fo:font-family="inherit" style:font-family-generic="roman" style:font-pitch="variable" fo:font-size="12pt" fo:language="de" fo:country="DE"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complex="Arial3"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berschrift_20_1_20_Zchn" style:display-name="Überschrift 1 Zchn" style:family="text" style:parent-style-name="Default_20_Paragraph_20_Font">
      <style:text-properties style:font-name="Arial" fo:font-family="Arial" style:font-family-generic="roman" style:font-pitch="variable" fo:font-size="10pt" fo:language="de" fo:country="DE" fo:font-weight="bold" style:letter-kerning="true" style:font-name-asian="Times New Roman" style:font-family-asian="'Times New Roman'" style:font-family-generic-asian="system" style:font-pitch-asian="variable" style:font-size-asian="10pt" style:language-asian="de" style:country-asian="DE" style:font-weight-asian="bold" style:font-name-complex="Arial3" style:font-family-complex="Arial" style:font-family-generic-complex="system" style:font-pitch-complex="variable" style:font-size-complex="16pt" style:font-weight-complex="bold"/>
    </style:style>
    <style:style style:name="Überschrift_20_2_20_Zchn" style:display-name="Überschrift 2 Zchn" style:family="text" style:parent-style-name="Default_20_Paragraph_20_Font">
      <style:text-properties style:font-name="Arial" fo:font-family="Arial" style:font-family-generic="roman" style:font-pitch="variable" fo:font-size="10pt" fo:language="de" fo:country="DE" fo:font-weight="bold" style:font-name-asian="Times New Roman" style:font-family-asian="'Times New Roman'" style:font-family-generic-asian="system" style:font-pitch-asian="variable" style:font-size-asian="10pt" style:language-asian="de" style:country-asian="DE" style:font-weight-asian="bold" style:font-name-complex="Arial3" style:font-family-complex="Arial"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font-weight-complex="bold"/>
    </style:style>
    <style:style style:name="Überschrift_20_7_20_Zchn" style:display-name="Überschrift 7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font-size-complex="10pt"/>
    </style:style>
    <style:style style:name="Überschrift_20_8_20_Zchn" style:display-name="Überschrift 8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font-size-complex="10pt" style:font-style-complex="italic"/>
    </style:style>
    <style:style style:name="Überschrift_20_9_20_Zchn" style:display-name="Überschrift 9 Zchn" style:family="text" style:parent-style-name="Default_20_Paragraph_20_Font">
      <style:text-properties style:font-name="Arial" fo:font-family="Arial" style:font-family-generic="roman" style:font-pitch="variable" fo:font-size="10pt" fo:language="de" fo:country="DE" style:font-name-asian="Times New Roman" style:font-family-asian="'Times New Roman'" style:font-family-generic-asian="system" style:font-pitch-asian="variable" style:font-size-asian="10pt" style:language-asian="de" style:country-asian="DE" style:font-name-complex="Arial3" style:font-family-complex="Arial" style:font-family-generic-complex="system" style:font-pitch-complex="variable"/>
    </style:style>
    <style:style style:name="HTML_20_Code" style:display-name="HTML Code" style:family="text" style:parent-style-name="Default_20_Paragraph_20_Font">
      <style:text-properties fo:color="#333333" style:font-name="Courier New" fo:font-family="'Courier New'" style:font-family-generic="roman" style:font-pitch="variable" fo:font-size="8.5pt" style:font-name-asian="Times New Roman" style:font-family-asian="'Times New Roman'" style:font-family-generic-asian="system" style:font-pitch-asian="variable" style:font-size-asian="8.5pt" style:font-name-complex="Courier New2" style:font-family-complex="'Courier New'" style:font-family-generic-complex="system" style:font-pitch-complex="variable" style:font-size-complex="8.5pt"/>
    </style:style>
    <style:style style:name="Strong" style:family="text" style:parent-style-name="Default_20_Paragraph_20_Font">
      <style:text-properties fo:font-weight="bold" style:font-weight-asian="bold" style:font-weight-complex="bold"/>
    </style:style>
    <style:style style:name="ts-muster-content"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fo:font-style="normal" fo:font-weight="normal" style:font-size-asian="10pt" style:font-style-asian="normal" style:font-weight-asian="normal"/>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name-asian="Calibri1" style:font-family-asian="Calibri" style:font-family-generic-asian="system" style:font-pitch-asian="variable" style:font-size-asian="10pt" style:font-name-complex="Arial3" style:font-family-complex="Arial" style:font-family-generic-complex="system" style:font-pitch-complex="variable"/>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0" style:num-suffix=".1"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 style:num-suffix=".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e Trautmann</meta:initial-creator>
    <meta:editing-cycles>7</meta:editing-cycles>
    <meta:creation-date>2018-05-22T17:30:00</meta:creation-date>
    <dc:date>2018-05-29T14:52:32.860000000</dc:date>
    <meta:editing-duration>PT12M28S</meta:editing-duration>
    <meta:generator>LibreOffice/5.2.5.1$Windows_x86 LibreOffice_project/0312e1a284a7d50ca85a365c316c7abbf20a4d22</meta:generator>
    <meta:document-statistic meta:table-count="0" meta:image-count="0" meta:object-count="0" meta:page-count="8" meta:paragraph-count="142" meta:word-count="3305" meta:character-count="24480" meta:non-whitespace-character-count="213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